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91E00000CE537DB334CEFD8938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59cm" svg:height="27.94cm" svg:x="0cm" svg:y="0cm" svg:viewBox="0 0 21591 27941" draw:points="0,0 21591,0 21591,27941 0,27941">
          <text:p/>
        </draw:polygon>
        <draw:frame draw:style-name="gr2" draw:text-style-name="P2" draw:layer="layout" svg:width="19.76cm" svg:height="27.947cm" svg:x="0.917cm" svg:y="0cm">
          <draw:image xlink:href="Pictures/100000000000091E00000CE537DB334CEFD8938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document-statistic meta:object-count="2"/>
  </office:meta>
</office:document-meta>
</file>